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5e8be" officeooo:paragraph-rsid="0005e8be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042949" officeooo:paragraph-rsid="00042949" style:text-underline-mode="continuous" style:text-overline-mode="continuous" style:text-line-through-mode="continuous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05e8be" officeooo:paragraph-rsid="0005e8be" style:text-underline-mode="continuous" style:text-overline-mode="continuous" style:text-line-through-mode="continuous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officeooo:rsid="00086583" officeooo:paragraph-rsid="0009e6d1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rsid="0009e6d1" officeooo:paragraph-rsid="0009e6d1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42949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06a64b" style:font-weight-asian="normal" style:font-weight-complex="normal"/>
    </style:style>
    <style:style style:name="T7" style:family="text">
      <style:text-properties style:text-underline-style="none" fo:font-weight="normal" officeooo:rsid="00086583" style:font-weight-asian="normal" style:font-weight-complex="normal"/>
    </style:style>
    <style:style style:name="T8" style:family="text">
      <style:text-properties officeooo:rsid="0009e6d1"/>
    </style:style>
    <style:style style:name="T9" style:family="text">
      <style:text-properties officeooo:rsid="000dfb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ápis z jednání Školské rady dne <text:s/>3. 12. 2018</text:p>
      <text:p text:style-name="P1"><text:span text:style-name="Standardní_20_písmo_20_odstavce"><text:span text:style-name="T1">Přítomni:</text:span></text:span> doc. Ing. Vít Penížek, Ph.D., Mgr. Drahomíra Raveane,Mgr.Tomáš Rampír, Markéta Orvanová, Jaroslav Hejnic, Jana Švédová</text:p>
      <text:p text:style-name="P1"/>
      <text:p text:style-name="P2">Program jednání:</text:p>
      <text:p text:style-name="P1">1. Schválení Školního řádu - aktualizace</text:p>
      <text:p text:style-name="P1">2. Informace o nových projektech školy</text:p>
      <text:p text:style-name="P1">3. Zkušenosti se zavedením elektronické žákovské knížky (Bakalář ) v 1. třídách</text:p>
      <text:p text:style-name="P1">4. Personální obsazení, odchod/y pedagoga/ů</text:p>
      <text:p text:style-name="P1">5. Výhled čerpání fondu školského rozvoje pro rok 2019</text:p>
      <text:p text:style-name="P1">6. Propojování učiva a učitelů na 2 stupni. Funguje, nebo ne ? V případě, že ano, tak jakým</text:p>
      <text:p text:style-name="P1"><text:s text:c="4"/>způsobem ?</text:p>
      <text:p text:style-name="P1"/>
      <text:p text:style-name="P1"><text:span text:style-name="Standardní_20_písmo_20_odstavce"><text:span text:style-name="T1">Usnesení č. 2018/12/03-1</text:span></text:span></text:p>
      <text:p text:style-name="P1">Paní ředitelka Mgr. D. Raveane <text:s/>seznámila Školskou radu s nově aktualizovaným školním řádem, upozornila na změny a drobné úpravy Školská rada tuto aktualizaci školního řádu schválila.</text:p>
      <text:p text:style-name="P1"/>
      <text:p text:style-name="P2">Usnesení č. 2018/12/03-2</text:p>
      <text:p text:style-name="P1">Paní ředitelka Mgr. D. Raveane informovala Školskou radu o připravovaných projektech . Jedná o projekt <text:span text:style-name="Standardní_20_písmo_20_odstavce"><text:span text:style-name="T3">Edison,</text:span></text:span> který měl v minulém školním roce velký ohlas. Tento projekt je zaměřený na mezinárodní osvětu a rozšíření <text:s/>jazykových dovedností. Zahraniční studenti z osmi zemí budou celý týden prezentovat svoji zemi v anglickém jazyce.</text:p>
      <text:p text:style-name="P1">Nově se naše škola zapojila do projektu MŠMT <text:s/><text:span text:style-name="Standardní_20_písmo_20_odstavce"><text:span text:style-name="T2">Šablony II</text:span></text:span>, který umožní čerpat dotace na různé aktivity pro naší školu. Dále <text:span text:style-name="T4">se</text:span> naši pedagogové <text:span text:style-name="T4">zapojili do </text:span><text:s/>projekt <text:s/>KIPR, který nabízí bezplatné školící programy. Plánujeme <text:s/>noc s Andersenem. Proběhly vánoční trhy, kdy výtěžek z prodaných výrobků poputuje do psího útulku v Kralupech nad Vltavou, kde naše škola virtuálně adoptovala staré a nemocné pejsky. Velmi úspěšný byl projekt k výročí 100 let založení republiky a výročí 17.listopadu do kterého se zapojila celá škola.</text:p>
      <text:p text:style-name="P1"/>
      <text:p text:style-name="P1"/>
      <text:p text:style-name="P2">Usnesení č. 2018/12/03-3</text:p>
      <text:p text:style-name="P1">Zavedení elektronické žákovské knížky se zatím osvědčil a nejsou ze strany zákonných </text:p>
      <text:p text:style-name="P1">zástupců žádné negativní ohlasy. Žáci v 1. třídách mají i nadále papírové žákovské knížky. </text:p>
      <text:p text:style-name="Standard"/>
      <text:p text:style-name="Standard"/>
      <text:p text:style-name="Standard"/>
      <text:p text:style-name="P2">Usnesení č. 2018/12/03-4</text:p>
      <text:p text:style-name="P1">Ve zkušební době odešla po vzájemné dohodě <text:span text:style-name="T4">nová</text:span> učitelka 2. třídy a nahradila ji bývalá zástupkyně naší školy. Od II. pololetí tohoto školního roku odejde třídní učitel 5.B <text:s/>Mgr. M.Šesták. Paní ředitelka Mgr. D. Raveane zajistila od II. pololetí nového učitele na TV a fyziku. Dále byla přijata od prosince nová učitelka na poloviční úvazek.</text:p>
      <text:p text:style-name="P1"/>
      <text:p text:style-name="P1"/>
      <text:p text:style-name="P2">Usnesení č. 2018/12/03-5</text:p>
      <text:p text:style-name="P4">Zřizovatel školy schválil příspěvek pro žáky naší školy na zahraniční pobyt v Itálii.</text:p>
      <text:p text:style-name="P5">Škola předložila zřizovateli,návrh na čerpání fondu školského rozvoje.</text:p>
      <text:p text:style-name="P5"/>
      <text:p text:style-name="P5"/>
      <text:p text:style-name="P5"/>
      <text:p text:style-name="P3"><text:soft-page-break/>Usnesení č. 2018/12/03-6 </text:p>
      <text:p text:style-name="P3"><text:span text:style-name="T5">Paní ředitelka Mgr. D. Raveane odpovídala na dotaz </text:span><text:span text:style-name="T6">ze strany rodičů, předložený <text:s/>p. J. Hejnicem, o fungování propojování učiva na II.stupni. Byl podán návrh na vytvoření <text:s/>projektu na </text:span><text:span text:style-name="T7">propojení učiva na II.stupni.</text:span></text:p>
      <text:p text:style-name="P4"/>
      <text:p text:style-name="P1"><text:span text:style-name="Standardní_20_písmo_20_odstavce"><text:span text:style-name="T1"/></text:span></text:p>
      <text:p text:style-name="P6">Závěrečné informace </text:p>
      <text:p text:style-name="P7">Školská rada elektronicky schválila Výroční zprávu naší školy.</text:p>
      <text:p text:style-name="P7"/>
      <text:p text:style-name="P7"><text:span text:style-name="T8">Příští zasedání Školské rady je plánováno na 25.3. 2019 <text:s/>v 18.00 hod.</text:span> </text:p>
      <text:p text:style-name="P6"/>
      <text:p text:style-name="P8">V Libčicích nad Vltavou 1<text:span text:style-name="T9">3</text:span>. 12. 2018 <text:s text:c="14"/>Zapsala: Jana Švédová</text:p>
      <text:p text:style-name="P8"><text:s text:c="75"/>Ověřil:</text:p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Orvanová Markéta</meta:initial-creator>
    <meta:creation-date>2018-09-12T08:55:00Z</meta:creation-date>
    <dc:date>2018-12-13T11:22:53.305000000</dc:date>
    <meta:print-date>2018-12-04T13:58:00Z</meta:print-date>
    <meta:editing-cycles>13</meta:editing-cycles>
    <meta:editing-duration>PT2H16M20S</meta:editing-duration>
    <meta:document-statistic meta:table-count="0" meta:image-count="0" meta:object-count="0" meta:page-count="2" meta:paragraph-count="30" meta:word-count="426" meta:character-count="2922" meta:non-whitespace-character-count="24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Zápis%20ŠR%2010-09-2018%20(1)%20(4).odt/Normal"/>
  </office:meta>
</office:document-meta>
</file>